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list-style-name="LFO1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list-style-name="LFO1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list-style-name="LFO2" style:family="paragraph"/>
    <style:style style:name="P10" style:parent-style-name="Normalny" style:list-style-name="LFO2" style:family="paragraph"/>
    <style:style style:name="P11" style:parent-style-name="Normalny" style:list-style-name="LFO2" style:family="paragraph"/>
    <style:style style:name="P12" style:parent-style-name="Normalny" style:list-style-name="LFO2" style:family="paragraph"/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list-style-name="LFO3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list-style-name="LFO3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list-style-name="LFO3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list-style-name="LFO3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list-style-name="LFO4" style:family="paragraph"/>
    <style:style style:name="P24" style:parent-style-name="Normalny" style:list-style-name="LFO4" style:family="paragraph"/>
    <style:style style:name="P25" style:parent-style-name="Normalny" style:list-style-name="LFO4" style:family="paragraph"/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list-style-name="LFO5" style:family="paragraph"/>
    <style:style style:name="P28" style:parent-style-name="Normalny" style:list-style-name="LFO5" style:family="paragraph"/>
    <style:style style:name="P29" style:parent-style-name="Normalny" style:list-style-name="LFO5" style:family="paragraph"/>
    <style:style style:name="P30" style:parent-style-name="Normalny" style:list-style-name="LFO5" style:family="paragraph"/>
    <style:style style:name="P31" style:parent-style-name="Normalny" style:list-style-name="LFO5" style:family="paragraph"/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list-style-name="LFO6" style:family="paragraph"/>
    <style:style style:name="P34" style:parent-style-name="Normalny" style:list-style-name="LFO6" style:family="paragraph"/>
    <style:style style:name="P35" style:parent-style-name="Normalny" style:list-style-name="LFO6" style:family="paragraph"/>
    <style:style style:name="P36" style:parent-style-name="Normalny" style:list-style-name="LFO6" style:family="paragraph"/>
    <style:style style:name="P37" style:parent-style-name="Normalny" style:list-style-name="LFO6" style:family="paragraph"/>
    <style:style style:name="P38" style:parent-style-name="Normalny" style:list-style-name="LFO6" style:family="paragraph"/>
    <style:style style:name="P39" style:parent-style-name="Normalny" style:list-style-name="LFO6" style:family="paragraph"/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LITYKA PRYWATNOŚCI HUB FOR CREATIVES</text:p>
      <text:p text:style-name="P2">1. INFORMACJE OGÓLNE</text:p>
      <text:p text:style-name="Normalny">Niniejsza Polityka Prywatności określa zasady przetwarzania i ochrony danych osobowych użytkowników korzystających z serwisu<text:s/><text:span text:style-name="T3">Hub for Creatives</text:span><text:s/>oraz uczestników naszych spotkań, członków społeczności i subskrybentów.</text:p>
      <text:p text:style-name="Normalny">Współadministratorami danych osobowych są:</text:p>
      <text:list text:style-name="LFO1" text:continue-numbering="true">
        <text:list-item>
          <text:p text:style-name="P4"><text:span text:style-name="T5">Anna Szylar</text:span>, prowadząca działalność pod firmą Monster Mind Anna Szylar, NIP 5222855006,</text:p>
        </text:list-item>
        <text:list-item>
          <text:p text:style-name="P6"><text:span text:style-name="T7">Kinga Baranowska</text:span><text:line-break/>(dalej zwane: „Administratorkami”).</text:p>
        </text:list-item>
      </text:list>
      <text:p text:style-name="Normalny">Kontakt w sprawach związanych z ochroną danych:<text:s/><text:a xlink:href="mailto:hello@hubforcreatives.pl" office:target-frame-name="_top" xlink:show="replace"><text:span text:style-name="Hiperłącze">hello.hubforcreatives@gmail.com</text:span></text:a></text:p>
      <text:p text:style-name="P8">2. JAKIE DANE PRZETWARZAMY?</text:p>
      <text:p text:style-name="Normalny">Przetwarzamy dane, które podajesz nam dobrowolnie podczas:</text:p>
      <text:list text:style-name="LFO2" text:continue-numbering="true">
        <text:list-item>
          <text:p text:style-name="P9">Zakupu biletu na meet-up lub subskrypcji (imię, nazwisko, adres e-mail, numer telefonu, dane firmy/NIP do faktury).</text:p>
        </text:list-item>
        <text:list-item>
          <text:p text:style-name="P10">Zapisu do newslettera (imię, adres e-mail).</text:p>
        </text:list-item>
        <text:list-item>
          <text:p text:style-name="P11">Dołączenia do zamkniętej grupy dla członków (nazwa użytkownika, dane profilowe).</text:p>
        </text:list-item>
        <text:list-item>
          <text:p text:style-name="P12">Kontaktu bezpośredniego (adres e-mail, treść wiadomości).</text:p>
        </text:list-item>
      </text:list>
      <text:p text:style-name="P13">3. CEL I PODSTAWA PRAWNA PRZETWARZANIA</text:p>
      <text:p text:style-name="Normalny">Twoje dane przetwarzane są w celu:</text:p>
      <text:list text:style-name="LFO3" text:continue-numbering="true">
        <text:list-item>
          <text:p text:style-name="P14"><text:span text:style-name="T15">Realizacji umowy (art. 6 ust. 1 lit. b RODO):</text:span><text:s/>obsługa zamówień, wstęp na wydarzenia, zapewnienie dostępu do bazy wiedzy i grupy online.</text:p>
        </text:list-item>
        <text:list-item>
          <text:p text:style-name="P16"><text:span text:style-name="T17">Wypełnienia obowiązków prawnych (art. 6 ust. 1 lit. c RODO):</text:span><text:s/>wystawianie faktur VAT, prowadzenie księgowości i rozliczeń podatkowych.</text:p>
        </text:list-item>
        <text:list-item>
          <text:p text:style-name="P18"><text:span text:style-name="T19">Realizacji prawnie uzasadnionego interesu (art. 6 ust. 1 lit. f RODO):</text:span><text:s/>kontakt z Tobą, budowanie relacji z klientem, marketing bezpośredni własnych produktów oraz dochodzenie ewentualnych roszczeń.</text:p>
        </text:list-item>
        <text:list-item>
          <text:p text:style-name="P20"><text:span text:style-name="T21">Na podstawie zgody (art. 6 ust. 1 lit. a RODO):</text:span><text:s/>wysyłka newslettera z informacjami o nowych projektach i kulisach branży.</text:p>
        </text:list-item>
      </text:list>
      <text:p text:style-name="P22">4. OKRES PRZECHOWYWANIA DANYCH</text:p>
      <text:soft-page-break/>
      <text:p text:style-name="Normalny">Twoje dane będą przechowywane przez okres:</text:p>
      <text:list text:style-name="LFO4" text:continue-numbering="true">
        <text:list-item>
          <text:p text:style-name="P23">Trwania umowy o świadczenie usług (subskrypcji) oraz po jej zakończeniu przez okres przedawnienia roszczeń.</text:p>
        </text:list-item>
        <text:list-item>
          <text:p text:style-name="P24">5 lat od końca roku kalendarzowego, w którym wystawiono fakturę (wymogi prawa podatkowego).</text:p>
        </text:list-item>
        <text:list-item>
          <text:p text:style-name="P25">Do czasu wycofania zgody (w przypadku newslettera).</text:p>
        </text:list-item>
      </text:list>
      <text:p text:style-name="P26">5. ODBIORCY DANYCH</text:p>
      <text:p text:style-name="Normalny">W celu sprawnego działania Hub for Creatives, korzystamy z usług podmiotów zewnętrznych, którym możemy przekazywać dane:</text:p>
      <text:list text:style-name="LFO5" text:continue-numbering="true">
        <text:list-item>
          <text:p text:style-name="P27">Operatorzy płatności (PayU) – w celu procesowania opłat za bilety i subskrypcje.</text:p>
        </text:list-item>
        <text:list-item>
          <text:p text:style-name="P28">Biuro rachunkowe – w celu rozliczeń faktur.</text:p>
        </text:list-item>
        <text:list-item>
          <text:p text:style-name="P29">Dostawca usług hostingu i poczty elektronicznej.</text:p>
        </text:list-item>
        <text:list-item>
          <text:p text:style-name="P30">Dostawca systemu do newslettera (np. MailerLite, Mailchimp).</text:p>
        </text:list-item>
        <text:list-item>
          <text:p text:style-name="P31">Platformy społecznościowe i komunikacyjne (w zakresie niezbędnym do funkcjonowania zamkniętej grupy dla członków).</text:p>
        </text:list-item>
      </text:list>
      <text:p text:style-name="P32">6. TWOJE PRAWA</text:p>
      <text:p text:style-name="Normalny">W związku z przetwarzaniem danych osobowych przysługują Ci następujące prawa:</text:p>
      <text:list text:style-name="LFO6" text:continue-numbering="true">
        <text:list-item>
          <text:p text:style-name="P33">Prawo dostępu do swoich danych oraz otrzymania ich kopii.</text:p>
        </text:list-item>
        <text:list-item>
          <text:p text:style-name="P34">Prawo do sprostowania (poprawiania) swoich danych.</text:p>
        </text:list-item>
        <text:list-item>
          <text:p text:style-name="P35">Prawo do usunięcia danych („prawo do bycia zapomnianym”).</text:p>
        </text:list-item>
        <text:list-item>
          <text:p text:style-name="P36">Prawo do ograniczenia przetwarzania.</text:p>
        </text:list-item>
        <text:list-item>
          <text:p text:style-name="P37">Prawo do wniesienia sprzeciwu wobec przetwarzania.</text:p>
        </text:list-item>
        <text:list-item>
          <text:p text:style-name="P38">Prawo do przenoszenia danych.</text:p>
        </text:list-item>
        <text:list-item>
          <text:p text:style-name="P39">Prawo do wniesienia skargi do Prezesa Urzędu Ochrony Danych Osobowych (UODO).</text:p>
        </text:list-item>
      </text:list>
      <text:p text:style-name="P40">7. PLIKI COOKIES I NARZĘDZIA ANALITYCZNE</text:p>
      <text:p text:style-name="Normalny">Nasza strona korzysta z plików cookies w celu zapewnienia prawidłowego działania serwisu, analizy ruchu oraz dopasowania treści do Twoich potrzeb. Możesz zarządzać ustawieniami cookies w swojej przeglądarce internetowej.</text:p>
      <text:p text:style-name="Normalny">Korzystamy również z narzędzi analitycznych (np. Google Analytics) oraz pikseli konwersji (np. Meta Pixel), które pomagają nam zrozumieć, jak użytkownicy korzystają ze strony i optymalizować nasze działania marketingowe.</text:p>
      <text:p text:style-name="P41">8. INFORMACJA O DOBROWOLNOŚCI PODANIA DANYCH</text:p>
      <text:p text:style-name="Normalny">Podanie danych osobowych jest dobrowolne, jednak niezbędne do zakupu biletu, dołączenia do Hub for Creatives, otrzymania faktury lub zapisu do newslettera. Bez ich podania nie będziemy mogli zrealizować tych usług.</text:p>
      <text:p text:style-name="P42">9. ZMIANY POLITYKI PRYWATNOŚCI</text:p>
      <text:p text:style-name="Normalny">Administratorki zastrzegają sobie prawo do wprowadzania zmian w niniejszej Polityce, o czym użytkownicy zostaną poinformowani na stronie internetowej lub drogą mailową (w przypadku subskrybentów).</text:p>
      <text:p text:style-name="Normalny"><text:span text:style-name="T43">Data ostatniej aktualizacji:</text:span><text:s/>28.01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Baranowska</meta:initial-creator>
    <dc:creator>Kinga Baranowska</dc:creator>
    <meta:creation-date>2026-01-29T10:47:00Z</meta:creation-date>
    <dc:date>2026-01-29T10:48:00Z</dc:date>
    <meta:template xlink:href="Normal" xlink:type="simple"/>
    <meta:editing-cycles>1</meta:editing-cycles>
    <meta:editing-duration>PT60S</meta:editing-duration>
    <meta:document-statistic meta:page-count="3" meta:paragraph-count="7" meta:word-count="560" meta:character-count="3917" meta:row-count="28" meta:non-whitespace-character-count="3364"/>
  </office:meta>
</office:document-meta>
</file>